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F Regular" svg:font-family="'SF Regular', 'Segoe System UI Regular', 'Segoe UI Regular', sans-serif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827cm" fo:text-indent="0cm" style:auto-text-indent="false"/>
    </style:style>
    <style:style style:name="P2" style:family="paragraph" style:parent-style-name="Standard">
      <style:paragraph-properties fo:margin-left="0cm" fo:margin-right="-1.827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1.827cm" fo:text-align="justify" style:justify-single-word="false" fo:text-indent="0cm" style:auto-text-indent="false"/>
      <style:text-properties style:font-name="Courier New" fo:font-size="10pt" style:font-size-asian="10pt" style:font-name-complex="Courier New1" style:font-size-complex="10pt"/>
    </style:style>
    <style:style style:name="P4" style:family="paragraph" style:parent-style-name="Standard">
      <style:paragraph-properties fo:margin-left="0cm" fo:margin-right="-1.827cm" fo:text-align="justify" style:justify-single-word="false" fo:text-indent="1.249cm" style:auto-text-indent="false"/>
      <style:text-properties style:font-name="Courier New" fo:font-size="10pt" style:font-size-asian="10pt" style:font-name-complex="Courier New1" style:font-size-complex="10pt"/>
    </style:style>
    <style:style style:name="P5" style:family="paragraph" style:parent-style-name="Standard" style:master-page-name="Standard">
      <style:paragraph-properties fo:margin-left="0cm" fo:margin-right="-1.827cm" fo:text-align="justify" style:justify-single-word="false" fo:text-indent="0cm" style:auto-text-indent="false" style:page-number="auto">
        <style:tab-stops>
          <style:tab-stop style:position="8.708cm" style:type="center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P6" style:family="paragraph" style:parent-style-name="Standard">
      <style:paragraph-properties fo:margin-left="0cm" fo:margin-right="-1.827cm" fo:text-indent="0cm" style:auto-text-indent="false"/>
    </style:style>
    <style:style style:name="P7" style:family="paragraph" style:parent-style-name="Standard">
      <style:paragraph-properties fo:margin-left="0cm" fo:margin-right="-1.827cm" fo:text-indent="0cm" style:auto-text-indent="false"/>
      <style:text-properties style:font-name="Courier New" fo:font-size="10pt" style:font-size-asian="10pt" style:font-name-complex="Courier New1" style:font-size-complex="10pt"/>
    </style:style>
    <style:style style:name="P8" style:family="paragraph" style:parent-style-name="Standard">
      <style:paragraph-properties fo:margin-left="0cm" fo:margin-right="-1.827cm" fo:text-align="justify" style:justify-single-word="false" fo:text-indent="0cm" style:auto-text-indent="false"/>
      <style:text-properties style:font-name="Courier New" fo:font-size="10pt" style:font-size-asian="10pt" style:font-name-complex="Courier New1" style:font-size-complex="10pt"/>
    </style:style>
    <style:style style:name="P9" style:family="paragraph" style:parent-style-name="Standard">
      <style:paragraph-properties fo:margin-left="0cm" fo:margin-right="-1.827cm" fo:text-align="justify" style:justify-single-word="false" fo:text-indent="0cm" style:auto-text-indent="false"/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P10" style:family="paragraph" style:parent-style-name="Standard">
      <style:paragraph-properties fo:margin-left="0cm" fo:margin-right="-1.827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-1.827cm" fo:text-indent="0cm" style:auto-text-indent="false"/>
      <style:text-properties fo:font-size="10pt" fo:language="es" fo:country="CO" style:font-size-asian="10pt" style:font-size-complex="10pt"/>
    </style:style>
    <style:style style:name="P12" style:family="paragraph" style:parent-style-name="Standard">
      <style:paragraph-properties fo:margin-left="0cm" fo:margin-right="-1.827cm" fo:text-align="justify" style:justify-single-word="false" fo:text-indent="0cm" style:auto-text-indent="false"/>
    </style:style>
    <style:style style:name="P13" style:family="paragraph" style:parent-style-name="Standard">
      <style:text-properties fo:font-size="11pt" fo:language="es" fo:country="CO" style:font-size-asian="11pt" style:font-size-complex="11pt"/>
    </style:style>
    <style:style style:name="T1" style:family="text">
      <style:text-properties style:font-name="Courier New" fo:font-size="10pt" style:font-size-asian="10pt" style:font-name-complex="Courier New1" style:font-size-complex="10pt"/>
    </style:style>
    <style:style style:name="T2" style:family="text"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T3" style:family="text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4" style:family="text">
      <style:text-properties style:font-name="Courier New" fo:font-size="10pt" fo:language="es" fo:country="CO" style:font-size-asian="10pt" style:font-name-complex="Courier New1" style:font-size-complex="10pt"/>
    </style:style>
    <style:style style:name="T5" style:family="text">
      <style:text-properties style:font-name="Courier New" fo:font-size="10pt" fo:language="es" fo:country="CO" fo:font-weight="bold" style:font-size-asian="10pt" style:font-weight-asian="bold" style:font-name-complex="Courier New1" style:font-size-complex="10pt"/>
    </style:style>
    <style:style style:name="T6" style:family="text">
      <style:text-properties style:font-name="Courier New" fo:font-size="10pt" fo:language="es" fo:country="CO" fo:font-weight="bold" style:font-size-asian="10pt" style:font-weight-asian="bold" style:font-name-complex="Courier New1" style:font-size-complex="10pt" style:font-weight-complex="bold"/>
    </style:style>
    <style:style style:name="T7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es" fo:country="CO" style:font-size-asian="10pt" style:font-size-complex="10pt"/>
    </style:style>
    <style:style style:name="T10" style:family="text">
      <style:text-properties fo:font-size="10pt" fo:language="es" fo:country="CO" fo:font-weight="bold" style:font-size-asian="10pt" style:font-weight-asian="bold" style:font-size-complex="10pt" style:font-weight-complex="bold"/>
    </style:style>
    <style:style style:name="T11" style:family="text">
      <style:text-properties fo:font-size="11pt" fo:language="es" fo:country="CO" style:font-size-asian="11pt" style:font-size-complex="11pt"/>
    </style:style>
    <style:style style:name="T12" style:family="text">
      <style:text-properties fo:font-variant="normal" fo:text-transform="none" fo:color="#2b2c33" style:font-name="SF Regular" fo:font-size="10.5pt" fo:letter-spacing="normal" fo:font-style="normal" fo:font-weight="normal" style:font-size-asian="10pt" style:font-weight-asian="bold" style:font-name-complex="Courier New1" style:font-size-complex="10pt"/>
    </style:style>
    <style:style style:name="T13" style:family="text">
      <style:text-properties fo:font-variant="normal" fo:text-transform="none" fo:color="#2b2c33" style:font-name="SF Regular" fo:font-size="10.5pt" fo:letter-spacing="normal" fo:language="es" fo:country="CO" fo:font-style="normal" fo:font-weight="normal" style:font-size-asian="10pt" style:font-weight-asian="bold" style:font-name-complex="Courier New1" style:font-size-complex="10pt"/>
    </style:style>
    <style:style style:name="T14" style:family="text">
      <style:text-properties fo:font-variant="normal" fo:text-transform="none" fo:color="#2b2c33" style:font-name="SF Regular" fo:font-size="8pt" fo:letter-spacing="normal" fo:language="es" fo:country="CO" fo:font-style="normal" fo:font-weight="normal" style:font-size-asian="8pt" style:font-weight-asian="bold" style:font-name-complex="Courier New1" style:font-size-complex="8pt"/>
    </style:style>
    <style:style style:name="T15" style:family="text">
      <style:text-properties fo:font-variant="normal" fo:text-transform="none" fo:color="#2b2c33" style:font-name="SF Regular" fo:font-size="8pt" fo:letter-spacing="normal" fo:language="es" fo:country="CO" fo:font-style="normal" fo:font-weight="bold" style:font-size-asian="8pt" style:font-weight-asian="bold" style:font-name-complex="Courier New1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echa</text:p>
      <text:p text:style-name="P4"/>
      <text:p text:style-name="P3">Señores</text:p>
      <text:p text:style-name="P2"><text:span text:style-name="T7">COMPAS <text:s/>S.A.S</text:span><text:span text:style-name="T2"> </text:span></text:p>
      <text:p text:style-name="P3">Ciudad</text:p>
      <text:p text:style-name="P3"/>
      <text:p text:style-name="P9">REF: PODER ESPECIAL, AMPLIO Y SUFICIENTE</text:p>
      <text:p text:style-name="P3"/>
      <text:p text:style-name="P2"><text:span text:style-name="T1">Yo _________________, mayor de edad, vecino de la ciudad de Bogotá, portador del de la CC _____________ obrando EN CONDI</text:span><text:bookmark text:name="_GoBack"/><text:span text:style-name="T1">CION DE REPRESENTANTE LEGAL de _____________________ identificada con el NIT: ___________ me permito manifestarles por medio de este escrito que le confiero poder ESPECIAL AMPLIO Y SUFICIENTE a la </text:span><text:span text:style-name="T12">INTERLACE AGENCIA DE ADUANAS SAS NIVEL DOS (2)</text:span><text:span text:style-name="T2"> </text:span><text:span text:style-name="T2"><text:s/>Identificada con NIT. </text:span><text:span text:style-name="T1"><text:s/>901,076,655-9 código de operación 578, calidad y condición que acredita exhibiendo ante ustedes los documentos de la ley, para que obrando en nombre y representación del mandante ejecute ante <text:s/>COMPAS SAS</text:span><text:span text:style-name="T3"> <text:s/></text:span><text:span text:style-name="T1">los siguientes actos atenientes a la Importaciones y/o exportaciones <text:s/>según todos los documentos de transporte llegados a este puerto por esta aduana de Cartagena:</text:span></text:p>
      <text:p text:style-name="P3"/>
      <text:p text:style-name="P3">A.- Para que adelante, tramite y formalice todas las gestiones que se requieran y sean necesarias a fin de que todos los negocios de importación <text:s/>o exportación de bienes que pueda ejecutar y realizar en debida y legal forma.</text:p>
      <text:p text:style-name="P3">B.- Para que suscriba, firme y cancele toda clase de facturas y documentos en los cuales se incorporen derechos, créditos u obligaciones a favor o cargo del poderdante.</text:p>
      <text:p text:style-name="P3">C.- Para que perciba el valor de créditos u obligaciones que se adeuden al poderdante, expida los recibos y haga las cancelaciones correspondientes, solicite créditos que se adeuden al poderdante, expida los recibos y haga las cancelaciones respectivas, solicite créditos o devoluciones de dinero que puedan generarse en desarrollo de las gestiones, las cuales se deben hacer a nombre del poderdante.</text:p>
      <text:p text:style-name="P3">D.- Para que ratifique en nombre del poderdante, los contratos derivados de los negocios celebrados con COMPAS <text:s/>SAS</text:p>
      <text:p text:style-name="P2"><text:span text:style-name="T1">E.- Para que determine e informe a COMPAS SAS</text:span><text:span text:style-name="T3">.</text:span><text:span text:style-name="T1"> el nombre de la empresa transportadora autorizada para el retiro e ingreso de las mercancías consignadas a nuestro nombre.</text:span></text:p>
      <text:p text:style-name="P3">F.- En general para que asuma la personería del poderdante cuando lo estime conveniente y necesario, de tal modo que en ningún caso quede sin representación en los negocios.</text:p>
      <text:p text:style-name="P3">G.- Para que desista y transija diferencias que ocurran respecto de los derechos y obligaciones, </text:p>
      <text:p text:style-name="P3"/>
      <text:p text:style-name="P3"/>
      <text:p text:style-name="P10"><text:s text:c="88"/>ACEPTO:</text:p>
      <text:p text:style-name="P7">Atentamente, <text:s text:c="26"/></text:p>
      <text:p text:style-name="P1"><text:span text:style-name="T1"><text:s text:c="39"/></text:span></text:p>
      <text:p text:style-name="P1"><text:span text:style-name="T1"/></text:p>
      <text:p text:style-name="P1"><text:span text:style-name="T4"/></text:p>
      <text:p text:style-name="P1"><text:span text:style-name="T4"><text:s text:c="39"/></text:span></text:p>
      <text:p text:style-name="P1"><text:span text:style-name="T4"><text:s text:c="39"/>RAFAEL GUTIERREZ CORTES</text:span></text:p>
      <text:p text:style-name="P11"><text:s/>CC: <text:s text:c="85"/>C.C 19,287,169 <text:s/>BOGOTA</text:p>
      <text:p text:style-name="P1"><text:span text:style-name="T9"><text:s/></text:span><text:span text:style-name="T11">REPRESENTANTE LEGAL</text:span><text:span text:style-name="T9"> <text:s text:c="39"/>REP. </text:span><text:span text:style-name="T8">LEGAL <text:line-break/></text:span><text:span text:style-name="T9"> <text:s text:c="92"/></text:span><text:span text:style-name="T15">INTERLACE AGENCIA DE ADUANAS SAS NIVEL DOS (2)</text:span><text:span text:style-name="T6"> </text:span><text:span text:style-name="T10"><text:tab/></text:span><text:span text:style-name="T11"> <text:s text:c="17"/></text:span>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F Regular" svg:font-family="'SF Regular', 'Segoe System UI Regular', 'Segoe UI Regular', sans-serif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predeterminado" style:display-name="Texto predeterminado" style:family="paragraph" style:parent-style-name="Standard" style:default-outline-level="" style:list-style-name="">
      <style:paragraph-properties fo:orphans="0" fo:widows="0"/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GUSTO</meta:initial-creator>
    <meta:editing-cycles>6</meta:editing-cycles>
    <meta:creation-date>2016-02-29T20:07:00</meta:creation-date>
    <dc:date>2018-01-19T17:54:27.67</dc:date>
    <meta:editing-duration>PT5M38S</meta:editing-duration>
    <meta:generator>OpenOffice/4.1.4$Win32 OpenOffice.org_project/414m5$Build-9788</meta:generator>
    <meta:document-statistic meta:table-count="0" meta:image-count="0" meta:object-count="0" meta:page-count="1" meta:paragraph-count="21" meta:word-count="364" meta:character-count="2792"/>
    <meta:user-defined meta:name="AppVersion">15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